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fo:language="mk" fo:country="MK"/>
    </style:style>
    <style:style style:name="T6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2.0923in" style:use-optimal-column-width="false"/>
    </style:style>
    <style:style style:name="TableColumn12" style:family="table-column">
      <style:table-column-properties style:column-width="1.3854in" style:use-optimal-column-width="false"/>
    </style:style>
    <style:style style:name="TableColumn13" style:family="table-column">
      <style:table-column-properties style:column-width="1.3847in" style:use-optimal-column-width="false"/>
    </style:style>
    <style:style style:name="TableColumn14" style:family="table-column">
      <style:table-column-properties style:column-width="1.3875in" style:use-optimal-column-width="false"/>
    </style:style>
    <style:style style:name="Table9" style:family="table">
      <style:table-properties style:width="6.9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language="mk" fo:country="MK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language="mk" fo:country="MK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language="mk" fo:country="MK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language="mk" fo:country="MK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language="mk" fo:country="M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language="mk" fo:country="MK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language="mk" fo:country="MK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language="mk" fo:country="MK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language="mk" fo:country="MK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language="mk" fo:country="MK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language="mk" fo:country="MK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language="mk" fo:country="MK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language="mk" fo:country="MK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language="mk" fo:country="MK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language="mk" fo:country="MK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language="mk" fo:country="MK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language="mk" fo:country="MK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language="mk" fo:country="MK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language="mk" fo:country="MK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language="mk" fo:country="MK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language="mk" fo:country="MK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language="mk" fo:country="MK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language="mk" fo:country="MK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P1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3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3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3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P14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mk" fo:country="MK"/>
    </style:style>
    <style:style style:name="T14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 fo:language="mk" fo:country="MK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6"/></text:span><text:span text:style-name="T5"><text:s text:c="10"/></text:span><text:span text:style-name="T6">Резултати од одбрана на проектна задача по историја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Ред.бр.</text:p>
          </table:table-cell>
          <table:table-cell table:style-name="TableCell18">
            <text:p text:style-name="P19">Име и презиме</text:p>
          </table:table-cell>
          <table:table-cell table:style-name="TableCell20">
            <text:p text:style-name="P21">Клас</text:p>
          </table:table-cell>
          <table:table-cell table:style-name="TableCell22">
            <text:p text:style-name="P23">Бодови</text:p>
          </table:table-cell>
          <table:table-cell table:style-name="TableCell24">
            <text:p text:style-name="P25">Оценка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Ивана Алексовска</text:p>
          </table:table-cell>
          <table:table-cell table:style-name="TableCell31">
            <text:p text:style-name="P32">IV-5</text:p>
          </table:table-cell>
          <table:table-cell table:style-name="TableCell33">
            <text:p text:style-name="P34">12</text:p>
          </table:table-cell>
          <table:table-cell table:style-name="TableCell35">
            <text:p text:style-name="P36">одличен(5)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Стефанија Зарева</text:p>
          </table:table-cell>
          <table:table-cell table:style-name="TableCell42">
            <text:p text:style-name="P43">IV-5</text:p>
          </table:table-cell>
          <table:table-cell table:style-name="TableCell44">
            <text:p text:style-name="P45">12</text:p>
          </table:table-cell>
          <table:table-cell table:style-name="TableCell46">
            <text:p text:style-name="P47">одличен(5)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Мартина Крстевска</text:p>
          </table:table-cell>
          <table:table-cell table:style-name="TableCell53">
            <text:p text:style-name="P54">IV-5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одличен(5)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Стефани Младеновска</text:p>
          </table:table-cell>
          <table:table-cell table:style-name="TableCell64">
            <text:p text:style-name="P65">IV-5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одличен(5)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Деспина Стефановска</text:p>
          </table:table-cell>
          <table:table-cell table:style-name="TableCell75">
            <text:p text:style-name="P76">IV-5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>одличен(5)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Милена Тодоровска</text:p>
          </table:table-cell>
          <table:table-cell table:style-name="TableCell86">
            <text:p text:style-name="P87">IV-5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одличен(5)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Милош Денковиќ</text:p>
          </table:table-cell>
          <table:table-cell table:style-name="TableCell97">
            <text:p text:style-name="P98">IV-9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одличен(5)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Миња Стаменковска</text:p>
          </table:table-cell>
          <table:table-cell table:style-name="TableCell108">
            <text:p text:style-name="P109">IV-9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одличен(5)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Марија Станковска</text:p>
          </table:table-cell>
          <table:table-cell table:style-name="TableCell119">
            <text:p text:style-name="P120">IV-11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одличен(5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s text:c="5"/>Комисија:</text:p>
      <text:p text:style-name="P139"/>
      <text:p text:style-name="P140"><text:s text:c="4"/>1.Славица Насковска</text:p>
      <text:p text:style-name="P141"><text:s text:c="4"/></text:p>
      <text:p text:style-name="P142"><text:s text:c="4"/>2.Геновева Спасиќ</text:p>
      <text:p text:style-name="P143"><text:s text:c="5"/></text:p>
      <text:p text:style-name="P144"><text:s text:c="4"/>3.Анита Зафировска</text:p>
      <text:p text:style-name="P145"/>
      <text:p text:style-name="P146"/>
      <text:p text:style-name="P147"><text:s text:c="4"/>Датум:</text:p>
      <text:p text:style-name="P148"><text:s text:c="3"/></text:p>
      <text:p text:style-name="Standard"><text:span text:style-name="T149"><text:s text:c="2"/>2.4.2020г. Куманов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5T08:07:00Z</meta:creation-date>
    <dc:date>2020-04-05T08:0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